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D#7 D#7 D#7 G#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C#m <text:s/>C#m <text:s/>D#7 G#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C#m C#m C#m C#m x3)</text:p>
      <text:p>This feeling's <text:span text:style-name="Measure_20__23_2">much</text:span> too strong <text:s text:c="4"/>C#m C#m D#7 G#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